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9pt" fo:font-style="normal" officeooo:rsid="009bc8ab" officeooo:paragraph-rsid="00351f7b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351f7b" style:font-size-asian="5.25pt" style:font-size-complex="6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3b179b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b179b" style:font-size-asian="11pt" style:font-size-complex="11pt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3b179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b179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ab939" officeooo:paragraph-rsid="003b179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d2a9e" officeooo:paragraph-rsid="003d2a9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b179b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d2a9e" style:font-size-asian="11pt" style:font-size-complex="11pt"/>
    </style:style>
    <style:style style:name="T1" style:family="text">
      <style:text-properties officeooo:rsid="00aba376"/>
    </style:style>
    <style:style style:name="T2" style:family="text">
      <style:text-properties fo:font-size="9pt" fo:font-style="normal" fo:font-weight="normal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font-size="9pt" fo:font-style="normal" fo:font-weight="normal" officeooo:rsid="0094b08f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font-name="Arial2" fo:font-size="9pt" fo:font-style="normal" fo:font-weight="normal" officeooo:rsid="0094b08f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ab939" style:font-weight-asian="bold" style:font-weight-complex="bold"/>
    </style:style>
    <style:style style:name="T7" style:family="text">
      <style:text-properties officeooo:rsid="000e4549"/>
    </style:style>
    <style:style style:name="T8" style:family="text">
      <style:text-properties officeooo:rsid="003d2a9e"/>
    </style:style>
    <style:style style:name="T9" style:family="text">
      <style:text-properties officeooo:rsid="003ab93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/>
      <text:p text:style-name="P5">La Comisión de <text:span text:style-name="T5">Presupuesto y Hacienda</text:span> ha considerado el Proyecto de <text:span text:style-name="T5">Ley N° 48138 – CD – UCR-EVOLUCIÓN</text:span>, de<text:span text:style-name="T7">l</text:span> diputado C<text:span text:style-name="T7">ándido</text:span> por el cual se incorporan los inciso e’ del artículo 213 y el inciso 52 del artículo 236 del Código Fiscal (t.o. 2014 y sus modificaciones); y, por las razones expuestas en los fundamentos y las que podrá dar el miembro informante, esta Comisión aconseja la aprobación del siguiente texto con modificaciones:</text:p>
      <text:p text:style-name="P5"/>
      <text:p text:style-name="P4">LA LEGISLATURA DE LA PROVINCIA DE SANTA FE</text:p>
      <text:p text:style-name="P4">SANCIONA CON FUERZA DE</text:p>
      <text:p text:style-name="P4">LEY:</text:p>
      <text:p text:style-name="P4"/>
      <text:p text:style-name="P4"/>
      <text:p text:style-name="P4">RÉGIMEN SIMPLIFICADO PARA PEQUEÑOS CONTRIBUYENTES</text:p>
      <text:p text:style-name="P4">ARTÍCULOS 41 Y 42 - LEY DEL DEPORTE</text:p>
      <text:p text:style-name="P5"/>
      <text:p text:style-name="P7"/>
      <text:p text:style-name="P5"><text:span text:style-name="T5">ARTÍCULO 1 -</text:span> Incorpórese como inciso nuevo del artículo 213 del Código Fiscal (t.o. 2014 y sus modificaciones), el <text:span text:style-name="T8">que quedará redactado de la siguiente manera:</text:span></text:p>
      <text:p text:style-name="P5"/>
      <text:p text:style-name="P5">"Los generados fruto de la relación detallada en los artículos 41 y 42 de la Ley Nacional 20655, exclusivamente para el caso que reúnan las condiciones para tributar bajo el Régimen Tributario Simplificado."</text:p>
      <text:p text:style-name="P5"/>
      <text:p text:style-name="P11"><text:span text:style-name="T5">ARTÍCULO 2 - </text:span>Incorpórese <text:span text:style-name="T8">un nuevo</text:span> inciso <text:span text:style-name="T8">al</text:span> artículo 236 del Código Fiscal (t.o. 2014 y sus modificaciones), <text:span text:style-name="T8">el que quedará redactado de la siguiente manera</text:span>: </text:p>
      <text:p text:style-name="P11"/>
      <text:p text:style-name="P11">"La instrumentación de los actos y contratos dispuestos en los artículos 41 y 42 de la Ley Nacional 20655, exclusivamente para el caso que reúnan las <text:soft-page-break/>condiciones para tributar bajo el Régimen Tributario Simplificado en el Impuesto sobre los Ingresos Brutos."</text:p>
      <text:p text:style-name="P5"><text:span text:style-name="T5"/></text:p>
      <text:p text:style-name="P5"><text:span text:style-name="T5">ARTÍCULO 3 - </text:span>Comuníquese al Poder Ejecutivo.</text:p>
      <text:p text:style-name="P8"/>
      <text:p text:style-name="P7"><text:span text:style-name="T9">SALA DE LA COMISIÓ</text:span><text:span text:style-name="T7">N, </text:span><text:span text:style-name="T8">8 DE SEPTIEMBRE DE 2022.</text:span></text:p>
      <text:p text:style-name="P9">FIRMANTES: BASTIA, GHIONE, MARTÍNEZ, SENN, AIMAR, DONNET, GRANATA, GARCÍA, OLIVERA, PALO OLIVER Y ULIELDI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9pt" fo:font-style="normal" officeooo:rsid="009bc8ab" officeooo:paragraph-rsid="00351f7b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351f7b" style:font-size-asian="5.25pt" style:font-size-complex="6pt"/>
    </style:style>
    <style:style style:name="MT1" style:family="text">
      <style:text-properties officeooo:rsid="00aba376"/>
    </style:style>
    <style:style style:name="MT2" style:family="text">
      <style:text-properties fo:font-size="9pt" fo:font-style="normal" fo:font-weight="normal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MT3" style:family="text">
      <style:text-properties fo:font-size="9pt" fo:font-style="normal" fo:font-weight="normal" officeooo:rsid="0094b08f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MT4" style:family="text">
      <style:text-properties style:font-name="Arial2" fo:font-size="9pt" fo:font-style="normal" fo:font-weight="normal" officeooo:rsid="0094b08f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draw:frame draw:style-name="Mfr2" draw:name="Marco2" text:anchor-type="paragraph" svg:x="15.33cm" svg:y="0.45cm" svg:width="1.401cm" svg:height="0.935cm" draw:z-index="3"><draw:text-box fo:min-height="50%"><text:p text:style-name="MP2">Pág. <text:page-number text:select-page="current">2</text:page-number></text:p></draw:text-box></draw:frame>2022 – Año del 40<text:span text:style-name="MT1">°</text:span> Aniversario de la Guerra de Malvinas en homenaje a veteranas, veteranos y caídos en defensa de las Islas Malvinas, Georgias del Sur y Sandwich del Sur</text:p>
        <text:p text:style-name="MP3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21-03-10T10:51:00</meta:creation-date>
    <dc:date>2022-09-08T13:06:37.028311683</dc:date>
    <meta:editing-cycles>75</meta:editing-cycles>
    <meta:editing-duration>PT3H53M57S</meta:editing-duration>
    <meta:generator>LibreOffice/7.3.5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2" meta:paragraph-count="17" meta:word-count="303" meta:character-count="1872" meta:non-whitespace-character-count="1582"/>
  </office:meta>
</office:document-meta>
</file>